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B00000135934ECBFC307EC857.jpg" manifest:media-type="image/jpeg"/>
  <manifest:file-entry manifest:full-path="Pictures/10000000000000E1000000E1B2ABB7B76BE7640A.jpg" manifest:media-type="image/jpeg"/>
  <manifest:file-entry manifest:full-path="layout-cache" manifest:media-type="application/binary"/>
  <manifest:file-entry manifest:full-path="Basic/Standard/ThisDocu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22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405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69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203cm" fo:keep-together="auto"/>
    </style:style>
    <style:style style:name="Tableau2" style:family="table">
      <style:table-properties style:width="15.129cm" table:align="center" style:writing-mode="lr-tb"/>
    </style:style>
    <style:style style:name="Tableau2.A" style:family="table-column">
      <style:table-column-properties style:column-width="7.555cm"/>
    </style:style>
    <style:style style:name="Tableau2.B" style:family="table-column">
      <style:table-column-properties style:column-width="7.57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881cm" fo:margin-left="-0.87cm" fo:margin-right="-0.82cm" table:align="margins" style:writing-mode="lr-tb"/>
    </style:style>
    <style:style style:name="Tableau3.A" style:family="table-column">
      <style:table-column-properties style:column-width="5.085cm" style:rel-column-width="17651*"/>
    </style:style>
    <style:style style:name="Tableau3.B" style:family="table-column">
      <style:table-column-properties style:column-width="2.921cm" style:rel-column-width="10138*"/>
    </style:style>
    <style:style style:name="Tableau3.C" style:family="table-column">
      <style:table-column-properties style:column-width="3.429cm" style:rel-column-width="11902*"/>
    </style:style>
    <style:style style:name="Tableau3.D" style:family="table-column">
      <style:table-column-properties style:column-width="4.992cm" style:rel-column-width="17326*"/>
    </style:style>
    <style:style style:name="Tableau3.E" style:family="table-column">
      <style:table-column-properties style:column-width="2.454cm" style:rel-column-width="8518*"/>
    </style:style>
    <style:style style:name="Tableau3.1" style:family="table-row">
      <style:table-row-properties style:min-row-height="1.67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row-height="0.7cm" fo:keep-together="auto"/>
    </style:style>
    <style:style style:name="Tableau4" style:family="table">
      <style:table-properties style:width="18.152cm" table:align="margins" style:writing-mode="lr-tb"/>
    </style:style>
    <style:style style:name="Tableau4.A" style:family="table-column">
      <style:table-column-properties style:column-width="18.152cm" style:rel-column-width="65535*"/>
    </style:style>
    <style:style style:name="Tableau4.1" style:family="table-row">
      <style:table-row-properties style:min-row-height="2.17cm" fo:keep-together="always"/>
    </style:style>
    <style:style style:name="Tableau4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7.835cm" table:align="margins" style:writing-mode="lr-tb"/>
    </style:style>
    <style:style style:name="Tableau5.A" style:family="table-column">
      <style:table-column-properties style:column-width="7.844cm" style:rel-column-width="28823*"/>
    </style:style>
    <style:style style:name="Tableau5.B" style:family="table-column">
      <style:table-column-properties style:column-width="9.991cm" style:rel-column-width="36712*"/>
    </style:style>
    <style:style style:name="Tableau5.1" style:family="table-row">
      <style:table-row-properties style:min-row-height="0.49cm" fo:keep-together="auto"/>
    </style:style>
    <style:style style:name="Tableau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32cm" fo:margin-left="-0.141cm" table:align="left" style:writing-mode="lr-tb"/>
    </style:style>
    <style:style style:name="Tableau6.A" style:family="table-column">
      <style:table-column-properties style:column-width="8.426cm"/>
    </style:style>
    <style:style style:name="Tableau6.B" style:family="table-column">
      <style:table-column-properties style:column-width="9.805cm"/>
    </style:style>
    <style:style style:name="Tableau6.1" style:family="table-row">
      <style:table-row-properties style:min-row-height="1.725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7.019cm" fo:keep-together="always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" style:family="table-row">
      <style:table-row-properties style:min-row-height="7.123cm" fo:keep-together="always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" style:family="table">
      <style:table-properties style:width="18.106cm" fo:margin-left="0cm" table:align="left" style:writing-mode="lr-tb"/>
    </style:style>
    <style:style style:name="Tableau8.A" style:family="table-column">
      <style:table-column-properties style:column-width="2.99cm"/>
    </style:style>
    <style:style style:name="Tableau8.B" style:family="table-column">
      <style:table-column-properties style:column-width="7.514cm"/>
    </style:style>
    <style:style style:name="Tableau8.C" style:family="table-column">
      <style:table-column-properties style:column-width="7.602cm"/>
    </style:style>
    <style:style style:name="Tableau8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leau8.B1" style:family="table-cell">
      <style:table-cell-properties fo:background-color="#e6e6ff" fo:padding-left="0.049cm" fo:padding-right="0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leau8.C1" style:family="table-cell">
      <style:table-cell-properties fo:background-color="#e6e6ff" fo:padding="0.049cm" fo:border="1pt solid #000000">
        <style:background-image/>
      </style:table-cell-properties>
    </style:style>
    <style:style style:name="Tableau8.A2" style:family="table-cell">
      <style:table-cell-properties fo:background-color="#e6e6e6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leau8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8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8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8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8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8.C4" style:family="table-cell">
      <style:table-cell-properties fo:background-color="#e6e6e6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8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8.C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8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8.C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 style:snap-to-layout-grid="false"/>
    </style:style>
    <style:style style:name="P2" style:family="paragraph" style:parent-style-name="Footer">
      <style:paragraph-properties style:snap-to-layout-grid="false"/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text-properties style:font-name="Cambria" fo:font-size="8pt" fo:font-style="italic" fo:font-weight="bold" style:font-size-asian="8pt" style:font-style-asian="italic" style:font-weight-asian="bold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f269c" style:font-weight-asian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top="0cm" fo:margin-bottom="0.212cm" loext:contextual-spacing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.212cm" loext:contextual-spacing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25" style:family="paragraph" style:parent-style-name="Standard">
      <style:paragraph-properties fo:margin-top="0.212cm" fo:margin-bottom="0cm" loext:contextual-spacing="false" style:snap-to-layout-grid="false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top="0.212cm" fo:margin-bottom="0.212cm" loext:contextual-spacing="false" style:snap-to-layout-gri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-0.499cm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Table_20_Contents">
      <style:paragraph-properties fo:margin-top="0cm" fo:margin-bottom="0cm" loext:contextual-spacing="false"/>
    </style:style>
    <style:style style:name="P32" style:family="paragraph" style:parent-style-name="Text_20_body">
      <style:paragraph-properties fo:text-align="center" style:justify-single-word="false"/>
      <style:text-properties fo:font-size="11pt"/>
    </style:style>
    <style:style style:name="P33" style:family="paragraph" style:parent-style-name="Table_20_Contents">
      <style:paragraph-properties fo:margin-top="0cm" fo:margin-bottom="0.499cm" loext:contextual-spacing="false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font-weight="bold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6" style:family="paragraph" style:parent-style-name="Table_20_Contents">
      <loext:graphic-properties draw:fill="solid" draw:fill-color="#e6e6e6" draw:opacity="100%"/>
      <style:paragraph-properties fo:margin-top="0cm" fo:margin-bottom="0.499cm" loext:contextual-spacing="false" fo:background-color="#e6e6e6"/>
    </style:style>
    <style:style style:name="P37" style:family="paragraph" style:parent-style-name="Table_20_Contents">
      <loext:graphic-properties draw:fill="solid" draw:fill-color="#e6e6e6" draw:opacity="100%"/>
      <style:paragraph-properties fo:margin-top="0cm" fo:margin-bottom="0.499cm" loext:contextual-spacing="false" fo:text-align="center" style:justify-single-word="false" fo:background-color="#e6e6e6"/>
      <style:text-properties style:font-name="Times New Roman1" fo:font-size="22pt" officeooo:rsid="001f5984" officeooo:paragraph-rsid="001f5984" style:font-name-asian="Times New Roman" style:font-size-asian="22pt" style:font-name-complex="Times New Roman" style:font-size-complex="22pt"/>
    </style:style>
    <style:style style:name="P38" style:family="paragraph" style:parent-style-name="Heading_20_1">
      <style:paragraph-properties fo:margin-top="0.212cm" fo:margin-bottom="0cm" loext:contextual-spacing="false" fo:text-align="start" style:justify-single-word="false"/>
    </style:style>
    <style:style style:name="P39" style:family="paragraph" style:parent-style-name="Heading_20_1">
      <style:paragraph-properties fo:margin-top="0.212cm" fo:margin-bottom="0cm" loext:contextual-spacing="false" fo:text-align="start" style:justify-single-word="false" style:snap-to-layout-grid="false"/>
    </style:style>
    <style:style style:name="P40" style:family="paragraph" style:parent-style-name="Heading_20_1">
      <style:paragraph-properties fo:margin-left="0cm" fo:margin-right="0cm" fo:margin-top="0cm" fo:margin-bottom="0.499cm" loext:contextual-spacing="false" fo:text-indent="0cm" style:auto-text-indent="false"/>
      <style:text-properties fo:font-size="11pt"/>
    </style:style>
    <style:style style:name="P41" style:family="paragraph" style:parent-style-name="Heading_20_1">
      <style:paragraph-properties fo:margin-top="0cm" fo:margin-bottom="0cm" loext:contextual-spacing="false"/>
    </style:style>
    <style:style style:name="P42" style:family="paragraph" style:parent-style-name="Heading_20_1">
      <style:paragraph-properties fo:margin-top="0cm" fo:margin-bottom="0cm" loext:contextual-spacing="false"/>
      <style:text-properties fo:font-size="11pt"/>
    </style:style>
    <style:style style:name="P43" style:family="paragraph" style:parent-style-name="Heading_20_2">
      <style:paragraph-properties style:snap-to-layout-grid="false"/>
    </style:style>
    <style:style style:name="P44" style:family="paragraph" style:parent-style-name="Heading_20_4">
      <style:paragraph-properties fo:text-align="start" style:justify-single-word="false"/>
      <style:text-properties style:text-line-through-style="none" style:text-line-through-type="none" fo:font-size="11pt" style:text-underline-style="none" officeooo:paragraph-rsid="001f5984" style:text-blinking="false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name-complex="Arial" style:font-size-complex="14pt"/>
    </style:style>
    <style:style style:name="P46" style:family="paragraph" style:parent-style-name="Standard">
      <style:paragraph-properties fo:margin-top="0cm" fo:margin-bottom="0.212cm" loext:contextual-spacing="false" style:snap-to-layout-gri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 style:list-style-name="WW8Num1">
      <style:text-properties fo:font-style="italic" fo:font-weight="bold" fo:background-color="#ffff00" style:font-style-asian="italic" style:font-weight-asian="bold"/>
    </style:style>
    <style:style style:name="P48" style:family="paragraph" style:parent-style-name="Standard" style:list-style-name="WW8Num1">
      <style:text-properties fo:font-style="italic" fo:font-weight="bold" style:font-style-asian="italic" style:font-weight-asian="bold"/>
    </style:style>
    <style:style style:name="P4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hyphenation-ladder-count="no-limit" style:snap-to-layout-grid="false"/>
      <style:text-properties fo:color="#000000" fo:font-weight="bold" style:font-weight-asian="bold" fo:hyphenate="true" fo:hyphenation-remain-char-count="2" fo:hyphenation-push-char-count="2"/>
    </style:style>
    <style:style style:name="P51" style:family="paragraph" style:parent-style-name="Paragraphe_20_de_20_liste" style:list-style-name="WW8Num3">
      <style:text-properties fo:font-style="italic" fo:font-weight="bold" fo:background-color="#c0c0c0" style:font-style-asian="italic" style:font-weight-asian="bold"/>
    </style:style>
    <style:style style:name="P52" style:family="paragraph" style:parent-style-name="Paragraphe_20_de_20_liste" style:list-style-name="WW8Num2">
      <style:text-properties fo:font-weight="bold" style:font-weight-asian="bold"/>
    </style:style>
    <style:style style:name="P53" style:family="paragraph">
      <style:paragraph-properties fo:text-align="start"/>
    </style:style>
    <style:style style:name="T1" style:family="text">
      <style:text-properties fo:font-size="11pt" style:font-size-asian="11pt" style:font-size-complex="10.5pt"/>
    </style:style>
    <style:style style:name="T2" style:family="text">
      <style:text-properties fo:font-size="11pt" officeooo:rsid="001f5984" style:font-size-asian="11pt" style:font-size-complex="10.5pt"/>
    </style:style>
    <style:style style:name="T3" style:family="text">
      <style:text-properties fo:font-size="11pt" style:text-underline-style="none" style:font-size-asian="11pt" style:font-size-complex="10.5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weight="bold" fo:background-color="#ffff00" loext:char-shading-value="0" style:font-weight-asian="bold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officeooo:rsid="001df810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f5984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ROJET PÉDAGOGIQUE AVEC PARTICIPATION D'INTERVENANTS <text:s text:c="3"/>EXTERIEURS À L'ENSEIGNEMENT DE L'EPS</text:p>
      <text:p text:style-name="P11"/>
      <text:list xml:id="list2215901390876898372" text:style-name="WW8Num3">
        <text:list-item>
          <text:p text:style-name="P51">Pour toute intervention d’un intervenant extérieur , un projet pédagogique <text:s/>sera impérativement rédigé et envoyé à l’IEN pour information</text:p>
        </text:list-item>
        <text:list-item>
          <text:p text:style-name="P51">Toute modification de mise en forme du document (toutes les cases sont nécessaires) engendrera <text:s/>un refus du projet.</text:p>
        </text:list-item>
      </text:list>
      <text:p text:style-name="P10"/>
      <text:p text:style-name="P7">Lors de l’élaboration du projet, il sera vérifié que les intervenants auxquels la ou les classes font appel sont agréés par la DSDEN. </text:p>
      <text:list xml:id="list8519903180235011831" text:style-name="WW8Num2">
        <text:list-item>
          <text:p text:style-name="P52">Les intervenants rémunérés doivent avoir une carte professionnelle en cours de validité <text:s/>et seront inscrits sur le registre départemental des intervenants rémunérés.</text:p>
        </text:list-item>
      </text:list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3">Circonscription : <text:s text:c="2"/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3">Ecole : <text:s text:c="3"/></text:p>
          </table:table-cell>
          <table:table-cell table:style-name="Tableau1.B2" office:value-type="string">
            <text:p text:style-name="P23">Commune : <text:s text:c="4"/></text:p>
          </table:table-cell>
        </table:table-row>
        <table:table-row table:style-name="Tableau1.3">
          <table:table-cell table:style-name="Tableau1.A2" office:value-type="string">
            <text:p text:style-name="P23">Nom (s) de l’ (des) enseignant(s) : <text:s text:c="78"/></text:p>
          </table:table-cell>
          <table:table-cell table:style-name="Tableau1.A1" office:value-type="string">
            <text:p text:style-name="P23">Classe(s) et effectif (s): <text:s/></text:p>
            <text:p text:style-name="P22"><text:s text:c="80"/></text:p>
          </table:table-cell>
        </table:table-row>
      </table:table>
      <text:p text:style-name="P24"/>
      <text:list xml:id="list7403060092276961510" text:style-name="WW8Num1">
        <text:list-item>
          <text:p text:style-name="P47">Élaborer 1 projet pédagogique par classe ,<text:span text:style-name="T13">ou <text:s/></text:span>par cycle et par activité</text:p>
        </text:list-item>
        <text:list-item>
          <text:p text:style-name="P48">Le projet et l’organisation pédagogique sont élaborés sous la responsabilité du maître (ou des maîtres) en liaison avec l’(les) intervenant(s) extérieur(s).</text:p>
        </text:list-item>
      </text:list>
      <text:p text:style-name="P2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>ACTIVITE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29">LIEUX (caractéristiques spécifiques)</text:p>
          </table:table-cell>
          <table:table-cell table:style-name="Tableau2.B2" office:value-type="string">
            <text:p text:style-name="P15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8">NOM </text:p>
          </table:table-cell>
          <table:table-cell table:style-name="Tableau3.A1" office:value-type="string">
            <text:p text:style-name="P28">PRENOM</text:p>
          </table:table-cell>
          <table:table-cell table:style-name="Tableau3.A1" office:value-type="string">
            <text:p text:style-name="P28">Qualité / parent agréé, MNS, ETAPS enseignant</text:p>
          </table:table-cell>
          <table:table-cell table:style-name="Tableau3.D1" office:value-type="string">
            <text:p text:style-name="P26"><text:span text:style-name="T4">Préciser si intervenant bénévole ou rémunéré</text:span><text:span text:style-name="T5"> B/R</text:span></text:p>
            <text:p text:style-name="P27"><text:s/>(si rémunéré /noter le numéro de la carte professionnelle</text:p>
          </table:table-cell>
          <table:table-cell table:style-name="Tableau3.E1" office:value-type="string">
            <text:p text:style-name="P28">Agrément à jour (réservé CPC)</text:p>
          </table:table-cell>
        </table:table-row>
        <table:table-row table:style-name="Tableau3.2"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8"/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6"><draw:control text:anchor-type="as-char" draw:z-index="3" draw:style-name="gr1" draw:text-style-name="P53" svg:width="0.324cm" svg:height="0.301cm" draw:control="control1"/>Oui <text:s text:c="3"/><draw:control text:anchor-type="as-char" draw:z-index="4" draw:style-name="gr1" draw:text-style-name="P53" svg:width="0.324cm" svg:height="0.301cm" draw:control="control2"/>non</text:p>
          </table:table-cell>
        </table:table-row>
        <table:table-row table:style-name="Tableau3.2"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6"><draw:control text:anchor-type="as-char" draw:z-index="5" draw:style-name="gr1" draw:text-style-name="P53" svg:width="0.324cm" svg:height="0.301cm" draw:control="control3"/>Oui <text:s text:c="3"/><draw:control text:anchor-type="as-char" draw:z-index="6" draw:style-name="gr1" draw:text-style-name="P53" svg:width="0.324cm" svg:height="0.301cm" draw:control="control4"/>non</text:p>
          </table:table-cell>
        </table:table-row>
        <table:table-row table:style-name="Tableau3.2"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6"><draw:control text:anchor-type="as-char" draw:z-index="7" draw:style-name="gr1" draw:text-style-name="P53" svg:width="0.324cm" svg:height="0.301cm" draw:control="control5"/>Oui <text:s text:c="3"/><draw:control text:anchor-type="as-char" draw:z-index="8" draw:style-name="gr1" draw:text-style-name="P53" svg:width="0.324cm" svg:height="0.301cm" draw:control="control6"/>non</text:p>
          </table:table-cell>
        </table:table-row>
        <table:table-row table:style-name="Tableau3.2"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6"><draw:control text:anchor-type="as-char" draw:z-index="9" draw:style-name="gr1" draw:text-style-name="P53" svg:width="0.324cm" svg:height="0.301cm" draw:control="control7"/>Oui <text:s text:c="3"/><draw:control text:anchor-type="as-char" draw:z-index="10" draw:style-name="gr1" draw:text-style-name="P53" svg:width="0.324cm" svg:height="0.301cm" draw:control="control8"/>non</text:p>
          </table:table-cell>
        </table:table-row>
        <table:table-row table:style-name="Tableau3.2"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6"><draw:control text:anchor-type="as-char" draw:z-index="11" draw:style-name="gr1" draw:text-style-name="P53" svg:width="0.324cm" svg:height="0.301cm" draw:control="control9"/>Oui <text:s text:c="3"/><draw:control text:anchor-type="as-char" draw:z-index="12" draw:style-name="gr1" draw:text-style-name="P53" svg:width="0.324cm" svg:height="0.301cm" draw:control="control10"/>non</text:p>
          </table:table-cell>
        </table:table-row>
        <table:table-row table:style-name="Tableau3.2"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6"><draw:control text:anchor-type="as-char" draw:z-index="13" draw:style-name="gr1" draw:text-style-name="P53" svg:width="0.324cm" svg:height="0.301cm" draw:control="control11"/>Oui <text:s text:c="3"/><draw:control text:anchor-type="as-char" draw:z-index="14" draw:style-name="gr1" draw:text-style-name="P53" svg:width="0.324cm" svg:height="0.301cm" draw:control="control12"/>non</text:p>
          </table:table-cell>
        </table:table-row>
      </table:table>
      <text:p text:style-name="P19"/>
      <text:p text:style-name="P12"><draw:frame draw:style-name="fr1" draw:name="Cadre2" text:anchor-type="paragraph" svg:x="-0.132cm" svg:y="0.316cm" svg:width="18.152cm" draw:z-index="0"><draw:text-box fo:min-height="0.37cm"><table:table table:name="Tableau4" table:style-name="Tableau4"><table:table-column table:style-name="Tableau4.A"/><table:table-row table:style-name="Tableau4.1"><table:table-cell table:style-name="Tableau4.A1" office:value-type="string"><text:h text:style-name="P39" text:outline-level="1">Observations du Conseiller Pédagogique concerné (sans observations, le projet présenté pourra être mis en œuvre)<text:span text:style-name="T6">:</text:span></text:h><text:h text:style-name="P38" text:outline-level="1"><text:span text:style-name="T6">Projet pédagogique conforme aux programmes en vigueur : <text:s text:c="11"/></text:span><text:span text:style-name="T6"><draw:control text:anchor-type="as-char" draw:z-index="15" draw:style-name="gr1" draw:text-style-name="P53" svg:width="0.324cm" svg:height="0.301cm" draw:control="control13"/></text:span><text:span text:style-name="T6">OUI <text:s text:c="3"/></text:span><text:span text:style-name="T6"><draw:control text:anchor-type="as-char" draw:z-index="16" draw:style-name="gr1" draw:text-style-name="P53" svg:width="0.324cm" svg:height="0.301cm" draw:control="control14"/></text:span><text:span text:style-name="T6">NON</text:span></text:h><text:p text:style-name="P25">Date : <text:s text:c="12"/>Signature :</text:p><text:p text:style-name="P8"/></table:table-cell></table:table-row></table:table></draw:text-box></draw:frame></text:p>
      <text:p text:style-name="P20"><text:span text:style-name="T3">Projet pédagogique EPS</text:span><text:span text:style-name="T1"> </text:span><text:span text:style-name="T14"><text:page-number text:select-page="current">1</text:page-number></text:span><text:span text:style-name="T14">/</text:span><text:span text:style-name="T15">3</text:span></text:p>
      <text:p text:style-name="P49"/>
      <text:p text:style-name="P49"/>
      <text:p text:style-name="P49"/>
      <text:p text:style-name="Standard"><text:soft-page-break/><text:span text:style-name="T11">ORGANISATION PEDAGOGIQUE</text:span><text:span text:style-name="T10"> </text:span></text:p>
      <text:p text:style-name="P13"/>
      <text:p text:style-name="P14"><draw:frame draw:style-name="fr1" draw:name="Cadre3" text:anchor-type="paragraph" svg:x="0.007cm" svg:y="-2.115cm" svg:width="17.835cm" draw:z-index="1"><draw:text-box fo:min-height="0.37cm"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50">Date de la séance <text:s text:c="3"/>1 : <text:s text:c="25"/></text:p></table:table-cell><table:table-cell table:style-name="Tableau5.B1" office:value-type="string"><text:p text:style-name="P50">Durée d’une séance : <text:s/></text:p></table:table-cell></table:table-row><table:table-row table:style-name="Tableau5.1"><table:table-cell table:style-name="Tableau5.A2" office:value-type="string"><text:p text:style-name="P50">Nombre de séances prévues : </text:p></table:table-cell><table:table-cell table:style-name="Tableau5.B2" office:value-type="string"><text:p text:style-name="P50">Fréquence (nb de séances / semaine) : <text:s text:c="3"/></text:p></table:table-cell></table:table-row></table:table></draw:text-box></draw:frame><text:span text:style-name="T4">Cochez le ou les type(s)de fonctionnement utilisé(s) </text:span><text:span text:style-name="T12">(Cf: BO spécial n°7 du 23.09.1999 -page 11-)</text:span><text:span text:style-name="T8"> </text:span></text:p>
      <text:p text:style-name="P30"><text:s text:c="7"/><draw:control text:anchor-type="as-char" draw:z-index="17" draw:style-name="gr1" draw:text-style-name="P53" svg:width="0.255cm" svg:height="0.278cm" draw:control="control15"/> Un seul groupe, encadrement conjoint</text:p>
      <text:p text:style-name="P30"><text:s text:c="7"/><draw:control text:anchor-type="as-char" draw:z-index="18" draw:style-name="gr1" draw:text-style-name="P53" svg:width="0.255cm" svg:height="0.278cm" draw:control="control16"/> Deux groupes séparés, enseignant et intervenant ayant chacun un groupe en charge</text:p>
      <text:p text:style-name="Standard"><text:s text:c="7"/><draw:control text:anchor-type="as-char" draw:z-index="19" draw:style-name="gr1" draw:text-style-name="P53" svg:width="0.255cm" svg:height="0.278cm" draw:control="control17"/> Groupes dispersés, l’enseignant n’ayant en charge aucun groupe particulier (mais assurant la coordination)</text:p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h text:style-name="P43" text:outline-level="2">Les objectifs généraux</text:h>
            <text:p text:style-name="P14"/>
            <text:h text:style-name="P43" text:outline-level="2"><text:s/></text:h>
          </table:table-cell>
          <table:table-cell table:style-name="Tableau6.B1" office:value-type="string">
            <text:p text:style-name="P14"><text:span text:style-name="T11">Les compétences ciblées :</text:span><text:span text:style-name="T4">(cf programmes) <text:s text:c="3"/></text:span></text:p>
            <text:p text:style-name="P9"/>
          </table:table-cell>
        </table:table-row>
        <table:table-row table:style-name="Tableau6.2">
          <table:table-cell table:style-name="Tableau6.A2" table:number-columns-spanned="2" office:value-type="string">
            <text:p text:style-name="P14"><text:span text:style-name="T9">Objectifs </text:span><text:span text:style-name="T11">: </text:span><text:span text:style-name="T4"> (ce qu’il faut s’approprier) <text:s text:c="162"/></text:span></text:p>
            <text:p text:style-name="P7"><text:s text:c="204"/></text:p>
            <text:p text:style-name="P7"><text:s text:c="204"/></text:p>
            <text:p text:style-name="P7"><text:s text:c="208"/></text:p>
            <text:p text:style-name="P7"><text:s text:c="207"/></text:p>
            <text:p text:style-name="P7"><text:s text:c="209"/></text:p>
            <text:p text:style-name="P7"><text:s text:c="208"/></text:p>
            <text:p text:style-name="P7"><text:s text:c="208"/></text:p>
            <text:p text:style-name="P7"><text:s text:c="203"/></text:p>
            <text:p text:style-name="P7"><text:s text:c="212"/></text:p>
            <text:p text:style-name="P7"><text:s text:c="203"/></text:p>
            <text:p text:style-name="P7"><text:s text:c="201"/></text:p>
            <text:p text:style-name="P7"><text:s text:c="206"/></text:p>
            <text:p text:style-name="P7"><text:s text:c="194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au6.3">
          <table:table-cell table:style-name="Tableau6.A3" office:value-type="string">
            <text:p text:style-name="P14"><text:span text:style-name="T11">Aspects transversaux envisagés </text:span><text:span text:style-name="T4"> <text:s text:c="35"/></text:span><text:span text:style-name="T11"><text:s text:c="49"/></text:span></text:p>
            <text:p text:style-name="P9"><text:s text:c="91"/></text:p>
            <text:p text:style-name="P9"><text:s text:c="98"/></text:p>
            <text:p text:style-name="P9"><text:s text:c="98"/></text:p>
            <text:p text:style-name="P9"><text:s text:c="91"/></text:p>
            <text:p text:style-name="P7"><text:s text:c="92"/></text:p>
            <text:p text:style-name="P7"><text:s text:c="90"/></text:p>
            <text:p text:style-name="P7"><text:s text:c="89"/></text:p>
            <text:p text:style-name="P7"><text:s text:c="91"/></text:p>
            <text:p text:style-name="P7"><text:s text:c="90"/></text:p>
            <text:p text:style-name="P7"><text:s text:c="92"/></text:p>
            <text:p text:style-name="P7"><text:s text:c="94"/></text:p>
            <text:p text:style-name="P7"><text:s text:c="92"/></text:p>
            <text:p text:style-name="P7"><text:s text:c="92"/></text:p>
            <text:p text:style-name="P7"><text:s text:c="96"/></text:p>
            <text:p text:style-name="P7"><text:s/></text:p>
          </table:table-cell>
          <table:table-cell table:style-name="Tableau6.A2" office:value-type="string">
            <text:p text:style-name="P14"><text:span text:style-name="T11">L’évaluation </text:span><text:span text:style-name="T4">(fréquence, forme) <text:s text:c="54"/></text:span></text:p>
            <text:p text:style-name="Standard"><text:s text:c="101"/></text:p>
            <text:p text:style-name="Standard"><text:s text:c="112"/></text:p>
            <text:p text:style-name="Standard"><text:s text:c="110"/></text:p>
            <text:p text:style-name="Standard"><text:s text:c="109"/></text:p>
            <text:p text:style-name="Standard"><text:s text:c="111"/></text:p>
            <text:p text:style-name="P5"><text:s text:c="65"/></text:p>
            <text:p text:style-name="P5"><text:s text:c="60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P21"/>
      <text:h text:style-name="P44" text:outline-level="4"><text:soft-page-break/>EMPLOI DU TEMPS <text:span text:style-name="T7">(Préciser l'horaire exact)</text:span></text:h>
      <text:p text:style-name="P32"/>
      <text:p text:style-name="Text_20_body"> 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"> </text:p>
          </table:table-cell>
          <table:table-cell table:style-name="Tableau8.B1" office:value-type="string">
            <text:h text:style-name="P40" text:outline-level="1">MATIN</text:h>
          </table:table-cell>
          <table:table-cell table:style-name="Tableau8.C1" office:value-type="string">
            <text:p text:style-name="P34">APRES-MIDI</text:p>
          </table:table-cell>
        </table:table-row>
        <table:table-row>
          <table:table-cell table:style-name="Tableau8.A2" office:value-type="string">
            <text:p text:style-name="P35"> </text:p>
            <text:h text:style-name="P40" text:outline-level="1">LUNDI</text:h>
          </table:table-cell>
          <table:table-cell table:style-name="Tableau8.B2" office:value-type="string">
            <text:p text:style-name="P33"> </text:p>
          </table:table-cell>
          <table:table-cell table:style-name="Tableau8.C2" office:value-type="string">
            <text:p text:style-name="P33"> </text:p>
          </table:table-cell>
        </table:table-row>
        <table:table-row>
          <table:table-cell table:style-name="Tableau8.A2" office:value-type="string">
            <text:p text:style-name="P35"> </text:p>
            <text:h text:style-name="P40" text:outline-level="1">MARDI</text:h>
          </table:table-cell>
          <table:table-cell table:style-name="Tableau8.B3" office:value-type="string">
            <text:p text:style-name="P33"> </text:p>
          </table:table-cell>
          <table:table-cell table:style-name="Tableau8.C3" office:value-type="string">
            <text:p text:style-name="P33"> </text:p>
          </table:table-cell>
        </table:table-row>
        <table:table-row>
          <table:table-cell table:style-name="Tableau8.A2" office:value-type="string">
            <text:p text:style-name="P35"> </text:p>
            <text:p text:style-name="P34">MERCREDI</text:p>
          </table:table-cell>
          <table:table-cell table:style-name="Tableau8.B4" office:value-type="string">
            <text:p text:style-name="P31"> </text:p>
          </table:table-cell>
          <table:table-cell table:style-name="Tableau8.C4" office:value-type="string">
            <text:p text:style-name="P36"> </text:p>
            <text:p text:style-name="P37"/>
          </table:table-cell>
        </table:table-row>
        <table:table-row>
          <table:table-cell table:style-name="Tableau8.A2" office:value-type="string">
            <text:p text:style-name="P35"> </text:p>
            <text:h text:style-name="P40" text:outline-level="1">JEUDI</text:h>
          </table:table-cell>
          <table:table-cell table:style-name="Tableau8.B5" office:value-type="string">
            <text:p text:style-name="P31"> </text:p>
          </table:table-cell>
          <table:table-cell table:style-name="Tableau8.C5" office:value-type="string">
            <text:p text:style-name="P33"> </text:p>
          </table:table-cell>
        </table:table-row>
        <table:table-row>
          <table:table-cell table:style-name="Tableau8.A2" office:value-type="string">
            <text:h text:style-name="P41" text:outline-level="1"> </text:h>
            <text:h text:style-name="P42" text:outline-level="1">VENDREDI</text:h>
          </table:table-cell>
          <table:table-cell table:style-name="Tableau8.B6" office:value-type="string">
            <text:p text:style-name="P33"> </text:p>
          </table:table-cell>
          <table:table-cell table:style-name="Tableau8.C6" office:value-type="string">
            <text:p text:style-name="P33"> </text:p>
            <text:p text:style-name="P33"/>
          </table:table-cell>
        </table:table-row>
      </table:table>
      <text:p text:style-name="Text_20_body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itre_20_1_20_Car" style:display-name="Titre 1 Car" style:family="text">
      <style:text-properties fo:font-weight="bold" style:font-weight-asian="bold"/>
    </style:style>
    <style:style style:name="En-tête_20_Car" style:display-name="En-tête Car" style:family="text"/>
    <style:style style:name="Pied_20_de_20_page_20_Car" style:display-name="Pied de page Car" style:family="text"/>
    <style:style style:name="Titre_20_2_20_Car" style:display-name="Titre 2 Car" style:family="text">
      <style:text-properties style:text-underline-style="solid" style:text-underline-width="auto" style:text-underline-color="font-color" fo:font-weight="bold" style:font-weight-asian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7.57cm" fo:margin-left="-0.191cm" table:align="left" style:writing-mode="lr-tb"/>
    </style:style>
    <style:style style:name="Tableau7.A" style:family="table-column">
      <style:table-column-properties style:column-width="9.693cm"/>
    </style:style>
    <style:style style:name="Tableau7.B" style:family="table-column">
      <style:table-column-properties style:column-width="7.87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none" fo:border-right="none" fo:border-top="1pt solid #808080" fo:border-bottom="none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none" style:writing-mode="lr-tb"/>
    </style:style>
    <style:style style:name="MP1" style:family="paragraph" style:parent-style-name="Footer">
      <style:paragraph-properties fo:text-align="end" style:justify-single-word="false" style:snap-to-layout-grid="false"/>
    </style:style>
    <style:style style:name="MP2" style:family="paragraph" style:parent-style-name="Footer">
      <style:paragraph-properties style:snap-to-layout-grid="false"/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font-size="11pt" officeooo:rsid="001f5984" style:font-size-asian="11pt" style:font-size-complex="10.5pt"/>
    </style:style>
    <style:style style:name="MT2" style:family="text">
      <style:text-properties fo:font-size="11pt" style:font-size-asian="11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071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4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1"><text:span text:style-name="MT1">DSDEN 66 <text:s text:c="29"/></text:span><text:span text:style-name="MT2">Projet pédagogique EPS </text:span><text:span text:style-name="MT2"><text:page-number text:select-page="current">3</text:page-number></text:span><text:span text:style-name="MT2">/</text:span><text:span text:style-name="MT1">3</text:span></text:p>
            </table:table-cell>
            <table:table-cell table:style-name="Tableau7.B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3" text:anchor-type="paragraph" svg:x="16.561cm" svg:y="-0.344cm" svg:width="1.305cm" svg:height="1.305cm" draw:z-index="20"><draw:image xlink:href="Pictures/10000000000000E1000000E1B2ABB7B76BE7640A.jpg" xlink:type="simple" xlink:show="embed" xlink:actuate="onLoad"/></draw:frame><draw:frame draw:style-name="Mfr2" draw:name="Image 2" text:anchor-type="char" svg:x="-1.588cm" svg:y="-0.907cm" svg:width="2.514cm" svg:height="3.556cm" draw:z-index="2"><draw:image xlink:href="Pictures/10000000000000DB00000135934ECBFC307EC857.jp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7-05T13:54:00</meta:creation-date>
    <dc:date>2018-09-25T15:11:01.320000000</dc:date>
    <meta:print-date>2017-06-19T15:45:00</meta:print-date>
    <meta:editing-cycles>21</meta:editing-cycles>
    <meta:editing-duration>P23DT23H13M16S</meta:editing-duration>
    <meta:generator>LibreOffice/5.2.3.3$Windows_x86 LibreOffice_project/d54a8868f08a7b39642414cf2c8ef2f228f780cf</meta:generator>
    <meta:document-statistic meta:table-count="8" meta:image-count="2" meta:object-count="0" meta:page-count="3" meta:paragraph-count="108" meta:word-count="334" meta:character-count="7467" meta:non-whitespace-character-count="191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